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16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center" fo:line-height="115%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8pt" style:font-size-asian="8pt" style:font-size-complex="8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56" style:parent-style-name="Standard" style:family="paragraph">
      <style:paragraph-properties fo:line-height="115%"/>
      <style:text-properties style:font-name="Calibri" fo:font-weight="bold" style:font-weight-asian="bold" style:font-style-complex="italic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libri" style:font-weight-complex="bold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style:font-weight-complex="bold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alibri" style:font-weight-complex="bold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Calibri" style:font-weight-complex="bold" style:font-style-complex="italic"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fo:hyphenate="true"/>
    </style:style>
    <style:style style:name="T7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15%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Akapitzlistą" style:family="paragraph">
      <style:paragraph-properties fo:widows="2" fo:orphans="2" fo:text-align="justify" style:vertical-align="auto" fo:line-height="115%"/>
      <style:text-properties style:font-name="Calibri" fo:color="#000000" fo:font-size="11pt" style:font-size-asian="11pt" style:font-size-complex="11pt" fo:hyphenate="true"/>
    </style:style>
    <style:style style:name="P81" style:parent-style-name="Akapitzlistą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5" style:parent-style-name="Pogrubienie" style:family="text">
      <style:text-properties style:font-name="Calibri" fo:font-size="11pt" style:font-size-asian="11pt" style:font-size-complex="11pt"/>
    </style:style>
    <style:style style:name="T86" style:parent-style-name="Pogrubienie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Pogrubienie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4" style:parent-style-name="Pogrubienie" style:family="text">
      <style:text-properties style:font-name="Calibri" fo:font-size="11pt" style:font-size-asian="11pt" style:font-size-complex="11pt"/>
    </style:style>
    <style:style style:name="T95" style:parent-style-name="Pogrubienie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P97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9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1" style:parent-style-name="Akapitzlistą" style:family="paragraph">
      <style:paragraph-properties fo:widows="2" fo:orphans="2" fo:text-align="justify" style:vertical-align="auto" fo:line-height="115%"/>
      <style:text-properties style:font-name="Calibri" fo:font-size="11pt" style:font-size-asian="11pt" style:font-size-complex="11pt" fo:hyphenate="true"/>
    </style:style>
    <style:style style:name="P10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line-height="115%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7" style:parent-style-name="Standard" style:family="paragraph">
      <style:paragraph-properties fo:line-height="115%"/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="Calibri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Calibri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……..…………………, dnia ……................................. roku</text:span></text:p>
      <text:p text:style-name="P3"><text:tab/><text:tab/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Burmistrz Miasta i Gminy Skawina</text:span></text:p>
      <text:p text:style-name="P14"><text:span text:style-name="T15">ul. Rynek 1, 32-050 Skawina</text:span></text:p>
      <text:p text:style-name="P16"/>
      <text:p text:style-name="P17">ZGŁOSZENIE</text:p>
      <text:p text:style-name="P18">eksploatacji instalacji<text:s/>(przydomowej oczyszczalni ścieków), z której emisja nie wymaga pozwolenia, mogącej negatywnie oddziaływać na środowisko – przydomowa oczyszczalnia ścieków.</text:p>
      <text:p text:style-name="P19"/>
      <text:p text:style-name="P20"><text:span text:style-name="T21">Zgodnie z art. 152 Ustawy z dnia 27 kwietnia 2001 r. Prawo ochrony środowiska<text:s/></text:span><text:span text:style-name="T22">oraz<text:s/></text:span><text:span text:style-name="T23">§ <text:s/>2 ust. 1 Roz</text:span><text:span text:style-name="T24">porządzenia Ministra Środowiska z dnia 2 lipca 2010 r. w sprawie rodzajów instalacji, których eksploatacja wymaga zgłoszenia,<text:s/></text:span></text:p>
      <text:p text:style-name="P25">zgłaszam przystąpienie do eksploatacji przydomowej oczyszczalni ścieków o wydajności nie przekraczającej 5m³ na dobę w ramach zwykłego korzystania z wód:</text:p>
      <text:p text:style-name="P26"/>
      <text:p text:style-name="P27"><text:span text:style-name="T28">1. Dane osobowe i adresowe zgłaszającego eksploatację:</text:span></text:p>
      <text:p text:style-name="P29">a) Imię:..................................................................................................................................................................</text:p>
      <text:p text:style-name="P30">b)<text:s/>Nazwisko:..........................................................................................................................................................</text:p>
      <text:p text:style-name="P31">c) Adres<text:s/>zamieszkania:..........................................................................................................................................</text:p>
      <text:p text:style-name="P32"><text:span text:style-name="T33">d) Numer telefonu<text:s/></text:span><text:span text:style-name="T34">(nie wymagany)</text:span><text:span text:style-name="T35">: ……....................................................................</text:span><text:span text:style-name="T36">...................................................</text:span></text:p>
      <text:p text:style-name="P37"/>
      <text:p text:style-name="P38">2. Adres nieruchomości oraz numer działki, na której terenie prowadzona będzie/jest eksploatacja przydomowej oczyszczalni ścieków:</text:p>
      <text:p text:style-name="P39">a) Adres nieruchomości:........................................................................................................................................</text:p>
      <text:p text:style-name="P40">b) Nr działki: ..........................................................................................................................................................</text:p>
      <text:p text:style-name="P41"/>
      <text:p text:style-name="P42"><text:span text:style-name="T43">3. Rodzaj i zakres prowadzonej działalności, w tym wielkość produkcji lub wielkość świadczonych usług:<text:s/></text:span><text:span text:style-name="T44">…………………………………….………………………………..…………………………………………………….…………………..…………………………………….…………………………………………………………………………………………………………………………………</text:span><text:span text:style-name="T45">...........................</text:span><text:span text:style-name="T4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7">.....................................................................................</text:span></text:p>
      <text:p text:style-name="P48"/>
      <text:p text:style-name="P49">4. Czas funkcjonowania przydomowej oczyszczalni ścieków (dni tygodnia i godziny):<text:s/></text:p>
      <text:p text:style-name="P50"><text:span text:style-name="T51">......................................................................................</text:span><text:span text:style-name="T52">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3">...............</text:span><text:span text:style-name="T54">....</text:span></text:p>
      <text:p text:style-name="P55"/>
      <text:p text:style-name="P56">5. Wielkość i rodzaj emisji:</text:p>
      <text:p text:style-name="P57"><text:span text:style-name="T58">………………………………………………………………………………………….………………………………………………………..</text:span><text:span text:style-name="T59">……………</text:span><text:span text:style-name="T60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</text:span><text:span text:style-name="T61">..............................................................................................................................................................................................................</text:span></text:p>
      <text:soft-page-break/>
      <text:p text:style-name="P62">6. Opis stosowanych metod ograniczenia wielkości<text:s/>emisji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..</text:p>
      <text:p text:style-name="P64"/>
      <text:p text:style-name="P65"><text:span text:style-name="T66">7.</text:span><text:span text:style-name="T67"><text:s/></text:span><text:span text:style-name="T68">Informacja, czy stopień oczyszczania ścieków jest zgodny z obowiązującymi przepisami*: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…………………………....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..………………………………………………………………….……..</text:p>
      <text:p text:style-name="P70"><text:span text:style-name="T71">*</text:span><text:span text:style-name="T72">Rozporządzenie Ministra Gospodarki Morskiej i Żeglugi Śródlądowej z dnia 12 lipca 2019 r. w sprawie substancji szczególnie szkodliwych dla środowiska wo</text:span><text:span text:style-name="T73">dnego oraz warunków, jakie należy spełnić przy wprowadzaniu do wód lub do ziemi ścieków, a także przy odprowadzaniu wód opadowych lub roztopowych do wód lub do urządzeń wodnych.</text:span></text:p>
      <text:p text:style-name="P74"/>
      <text:p text:style-name="P75"/>
      <text:p text:style-name="P76"/>
      <text:p text:style-name="P77"/>
      <text:p text:style-name="P78"/>
      <text:p text:style-name="P79">Załączniki do zgłoszenia:</text:p>
      <text:list text:style-name="LFO1" text:continue-numbering="true">
        <text:list-item>
          <text:p text:style-name="P80">mapa sytuacyjna z naniesieniem lokalizacji<text:s/>oczyszczalni ścieków;</text:p>
        </text:list-item>
        <text:list-item>
          <text:p text:style-name="P81"><text:span text:style-name="T82">z</text:span><text:span text:style-name="T83">aświadczenie o niewniesieniu sprzeciwu przyjęcia zgłoszenia budowy przydomowej oczyszczalni ścieków, wydane przez Starostwo Powiatowe w Krakowie<text:s/></text:span><text:span text:style-name="T84">Wydział<text:s/></text:span><text:span text:style-name="T85">Architektury, Budownictwa, Inwestycji i Remontów Wydział Zamiejscowy w Skawinie,</text:span><text:span text:style-name="T86"><text:s/></text:span><text:span text:style-name="T87">32-050 Skawina, ul. Kopernika 13 lub kopię<text:s/></text:span><text:span text:style-name="T88">Decyzji pozwolenia na budowę</text:span><text:span text:style-name="T89">,</text:span><text:span text:style-name="T90"><text:s/>w której został zatwierdzony obiekt budowlany – przydomowa oczyszczalnia ścieków</text:span><text:span text:style-name="T91"><text:s/>wydanej przez</text:span><text:span text:style-name="T92"><text:s/>Starostwo Powiatowe w Krakowie<text:s/></text:span><text:span text:style-name="T93">Wydział<text:s/></text:span><text:span text:style-name="T94">Architektury, Budownictwa, Inwestycji i Remontów</text:span><text:span text:style-name="T95"><text:s/>Wydział Zamiejscowy w Skawinie,<text:s/></text:span><text:span text:style-name="T96">32-050 Skawina, ul. Kopernika 13;</text:span></text:p>
        </text:list-item>
        <text:list-item>
          <text:p text:style-name="P97"><text:span text:style-name="T98">atesty, certyfikaty, aprobaty techniczne przydomowej oczyszczalni ścieków;</text:span></text:p>
        </text:list-item>
        <text:list-item>
          <text:p text:style-name="P99"><text:span text:style-name="T100">pełnomocnictwo, w przypadku dokonania zgłoszenia przez pełnomocnika;</text:span></text:p>
        </text:list-item>
        <text:list-item>
          <text:p text:style-name="P101">dowód wpłaty opłaty skarbowej:</text:p>
        </text:list-item>
      </text:list>
      <text:p text:style-name="P102"><text:tab/>- za zgłoszenie – 120,00 zł</text:p>
      <text:p text:style-name="P103"><text:span text:style-name="T104"><text:tab/></text:span><text:span text:style-name="T105">Uwaga:</text:span><text:span text:style-name="T106"><text:s/>Zgodnie z art. 2 ust. 1 pkt 2 ww. ustawy, opłacie nie podlegają czynności urzędowe <text:s/></text:span></text:p>
      <text:p text:style-name="P107"><text:s text:c="15"/>związane z budownictwem mieszkaniowym,</text:p>
      <text:p text:style-name="P108"><text:s text:c="15"/>- za pełnomocnictwo – 17,00 zł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tab/><text:tab/><text:tab/><text:tab/><text:tab/><text:tab/><text:tab/><text:tab/><text:s text:c="12"/>..........................................................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right" style:display-name="righ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Modzelewska-Ormaniec</meta:initial-creator>
    <dc:creator>Agnieszka Modzelewska-Ormaniec</dc:creator>
    <meta:creation-date>2018-11-21T14:17:00Z</meta:creation-date>
    <dc:date>2021-06-25T07:32:00Z</dc:date>
    <meta:print-date>2021-06-25T07:27:00Z</meta:print-date>
    <meta:template xlink:href="Normal" xlink:type="simple"/>
    <meta:editing-cycles>46</meta:editing-cycles>
    <meta:editing-duration>PT313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7" meta:character-count="5639" meta:row-count="40" meta:non-whitespace-character-count="4843"/>
  </office:meta>
</office:document-meta>
</file>